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100001</text:p>
          </table:table-cell>
          <table:table-cell table:style-name="TableCell">
            <text:p>2025-04-10</text:p>
          </table:table-cell>
          <table:table-cell table:style-name="TableCell">
            <text:p>15</text:p>
          </table:table-cell>
          <table:table-cell table:style-name="TableCell">
            <text:p>Contratação para a prestação de serviços especializados de assessoria em Recursos Humanos junto à Câmara Municipal de Caririaçu-Ceará</text:p>
          </table:table-cell>
        </table:table-row>
        <table:table-row>
          <table:table-cell table:style-name="TableCell">
            <text:p>202503180001</text:p>
          </table:table-cell>
          <table:table-cell table:style-name="TableCell">
            <text:p>2025-03-18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a prestação de serviços na confecção de placas de Título de Cidadania, Comenda de Mérito Legislativo e Homenagem, junto a Câmara Municipal de Caririaçu-Ceará.</text:p>
          </table:table-cell>
        </table:table-row>
        <table:table-row>
          <table:table-cell table:style-name="TableCell">
            <text:p>202503100001</text:p>
          </table:table-cell>
          <table:table-cell table:style-name="TableCell">
            <text:p>2025-03-10</text:p>
          </table:table-cell>
          <table:table-cell table:style-name="TableCell">
            <text:p>13</text:p>
          </table:table-cell>
          <table:table-cell table:style-name="TableCell">
            <text:p>CONTRATAÇÃO DE EMPRESA PARA PRESTAÇÃO DE SERVIÇOS DE MARKETING DIGITAL INCLUINDO CRIAÇÃO DE CONTEÚDO PARA REDES SOCIAIS E TRANSMISSÕES AO VIVO NO CANAL OFICIAL DA CÂMARA MUNICIPAL DE CARIRIAÇU, PARA ATENDER AS NECESSIDADES DA CÂMARA MUNICIPAL DE CARIRIAÇU-CEARÁ</text:p>
          </table:table-cell>
        </table:table-row>
        <table:table-row>
          <table:table-cell table:style-name="TableCell">
            <text:p>2021.04.07.01-CM</text:p>
          </table:table-cell>
          <table:table-cell table:style-name="TableCell">
            <text:p>2021-04-07</text:p>
          </table:table-cell>
          <table:table-cell table:style-name="TableCell">
            <text:p>1</text:p>
          </table:table-cell>
          <table:table-cell table:style-name="TableCell">
            <text:p>CONTRATAÇÃO PARA A PRESTAÇÃO DE SERVIÇOS DE DIGITALIZAÇÃO E ARMAZENAEMTO DE IMAGENS EM PDF E JPG DOS PROJETOS DE LEIS, DECRETOS, PORTARIAS, ATOS, E DOCUMENTOS COMPROBATÓRIOS DAA RECEITA E DESPESAS DE RESPONSABILIDADE DA CÂMARA MUNIICIPAL DE CARIRIAÇU/CE.</text:p>
          </table:table-cell>
        </table:table-row>
        <table:table-row>
          <table:table-cell table:style-name="TableCell">
            <text:p>2021.02.19.01-CM</text:p>
          </table:table-cell>
          <table:table-cell table:style-name="TableCell">
            <text:p>2021-03-15</text:p>
          </table:table-cell>
          <table:table-cell table:style-name="TableCell">
            <text:p>2</text:p>
          </table:table-cell>
          <table:table-cell table:style-name="TableCell">
            <text:p>CONTRATAÇÃO PARA PRESTAÇÃO DE SERVIÇOS TECNICOS DE ASSESSORIA CONTABIL NA EXECUÇÃO ORÇAMENTÁRIA, FINANCEIRA E PATRIMONIAL; GERAÇÃO E ENVIO DOS DADOS CONTABEIS DO SIM, E NO ACOMPANHAMENTO DAS ATIVIDADES DA COMISSÃO DE ORÇAMENTOS E FINANÇAS DA CÂMARA MUNICIPAL DE CARIRIAÇU/CE.</text:p>
          </table:table-cell>
        </table:table-row>
        <table:table-row>
          <table:table-cell table:style-name="TableCell">
            <text:p>2021.02.18.01-CM</text:p>
          </table:table-cell>
          <table:table-cell table:style-name="TableCell">
            <text:p>2021-03-15</text:p>
          </table:table-cell>
          <table:table-cell table:style-name="TableCell">
            <text:p>3</text:p>
          </table:table-cell>
          <table:table-cell table:style-name="TableCell">
            <text:p>CONTRATAÇÃO PARA A PRESTAÇÃO DE SERVIÇOS DE ASSESSORIA E CONSULTORIA JURÍDICA A SEREM PRESTADOS NO ACOMPANAHMENTO DE PROCESSOS ADMINISTRATIVOS E JUDICIAIS JUNTO A CÂMARA MUNICIPAL DE CARIRIAÇU-CEARÁ</text:p>
          </table:table-cell>
        </table:table-row>
        <table:table-row>
          <table:table-cell table:style-name="TableCell">
            <text:p>2021.01.12.01-CM</text:p>
          </table:table-cell>
          <table:table-cell table:style-name="TableCell">
            <text:p>2021-01-12</text:p>
          </table:table-cell>
          <table:table-cell table:style-name="TableCell">
            <text:p>4</text:p>
          </table:table-cell>
          <table:table-cell table:style-name="TableCell">
            <text:p>CONTRATAÇÃO DE EMPRESA ESPECIALIZADA PARA PRESTAR SERVIÇOS DE PUBLICAÇÃO DE MATERIAIS LEGAIS EM JORNAL DE GRANDE CIRCULAÇÃO E NO DIÁRIO OFICIAL DO ESTADO DO CEARÁ JUNTO A CÂMARA MUNICIPAL DE CARIRIAÇU-CEARÁ, REFERENTE AO EXERCÍCIO FINANCEIRO DE 2021</text:p>
          </table:table-cell>
        </table:table-row>
        <table:table-row>
          <table:table-cell table:style-name="TableCell">
            <text:p>2021.01.06.01-CM</text:p>
          </table:table-cell>
          <table:table-cell table:style-name="TableCell">
            <text:p>2021-01-05</text:p>
          </table:table-cell>
          <table:table-cell table:style-name="TableCell">
            <text:p>5</text:p>
          </table:table-cell>
          <table:table-cell table:style-name="TableCell">
            <text:p>CONTRATAÇÃO DE EMPRESA ESPECIALIZADA PARA PRESTAR SERVIÇOS DE PUBLICAÇÃO DE MATERIAIS LEGAIS EM JORNAIS DE GRANDE CIRCULAÇÃO E NO DIÁRIO OFICIAL DO ESTADO DO CEARÁ JUNTO A CÂMARA MUNICIPAL DE CARIRIAÇU/CE. REFERENTE AO EXERCÍCIO FINANCEIRO DE 2021.</text:p>
          </table:table-cell>
        </table:table-row>
        <table:table-row>
          <table:table-cell table:style-name="TableCell">
            <text:p>2018.06.06.01</text:p>
          </table:table-cell>
          <table:table-cell table:style-name="TableCell">
            <text:p>2018-06-06</text:p>
          </table:table-cell>
          <table:table-cell table:style-name="TableCell">
            <text:p>1</text:p>
          </table:table-cell>
          <table:table-cell table:style-name="TableCell">
            <text:p>CONTRATAÇÃO PARA A PRESTAÇÃO DE SERVIÇOS DE DIGITALIZAÇÃO E ARMAZENAMENTO DE IMAGENS EM PDF E JPG DOS PROJETOS DE LEIS, DECRETOS, PORTARIAS, ATOS, E DOCUMENTOS COMPROBATÓRIOS DA RECEITA E DESPESA DE RESPONSABILIDADE DA CÂMARA MUNICIPAL DE CARIRIAÇU/CEARÁ.</text:p>
          </table:table-cell>
        </table:table-row>
        <table:table-row>
          <table:table-cell table:style-name="TableCell">
            <text:p>0201001</text:p>
          </table:table-cell>
          <table:table-cell table:style-name="TableCell">
            <text:p>2018-01-02</text:p>
          </table:table-cell>
          <table:table-cell table:style-name="TableCell">
            <text:p>6</text:p>
          </table:table-cell>
          <table:table-cell table:style-name="TableCell">
            <text:p>O PRESENTE CONTRATO TEM COMO OBJETO A CONSTRATAÇÃO DA PRESTAÇÃO DE SERVIÇOS DE INTERNTE BANDA LARGA DE 10MBPS, INTERLIGAÇÃO ENTRE DOIS PONTOS DISTINTOS PARA TRANSMISSÃO, RECEPÇÃO DE DADOS, VOZ E IMAGENS.</text:p>
          </table:table-cell>
        </table:table-row>
        <table:table-row>
          <table:table-cell table:style-name="TableCell">
            <text:p>2017.12.27.04</text:p>
          </table:table-cell>
          <table:table-cell table:style-name="TableCell">
            <text:p>2017-12-27</text:p>
          </table:table-cell>
          <table:table-cell table:style-name="TableCell">
            <text:p>10</text:p>
          </table:table-cell>
          <table:table-cell table:style-name="TableCell">
            <text:p>CONTRATAÇÃO DE SERVIÇOS E ASSESSORIA JURIDICA A SEREM PRESTADOS NO ACOMPANHAMENTO DE PROCESSOS ADMINISTRATIVOS E JUDICIAIS JUNTO A CÂMARA MUNICIPAL DE CARIRIAÇU/CE.</text:p>
          </table:table-cell>
        </table:table-row>
        <table:table-row>
          <table:table-cell table:style-name="TableCell">
            <text:p>2017.12.27.03</text:p>
          </table:table-cell>
          <table:table-cell table:style-name="TableCell">
            <text:p>2017-12-27</text:p>
          </table:table-cell>
          <table:table-cell table:style-name="TableCell">
            <text:p>8</text:p>
          </table:table-cell>
          <table:table-cell table:style-name="TableCell">
            <text:p>SERVIÇOS TÉCNICOS JUNTO AO SETOR DE PEESOAL NA ORIENTAÇÃO E ACOMPANHAMENTO DAS ROTINAS DA FOLHA DE PAGAMENTO, GERAÇÃO DO SIM DA FOLHA, ATUALIZAÇÃO DO CADASTRO FUNCIONAL, GERAÇÃO E TRANSMISSÃO DA GFIP, DA CÂMARA MUNICPAL DE CARIRIAÇU.</text:p>
          </table:table-cell>
        </table:table-row>
        <table:table-row>
          <table:table-cell table:style-name="TableCell">
            <text:p>2017.12.27.02</text:p>
          </table:table-cell>
          <table:table-cell table:style-name="TableCell">
            <text:p>2017-12-27</text:p>
          </table:table-cell>
          <table:table-cell table:style-name="TableCell">
            <text:p>7</text:p>
          </table:table-cell>
          <table:table-cell table:style-name="TableCell">
            <text:p>CONTRATAÇÃO DE EMPRESA PARA A PRESTAÇÃO DE SERVIÇOS DE ASSESSORIA EM CONTROLE INTERNO (ALMOXARIFADO E PATRIMÔNIO) JUNTO A CÂMARA MUNICIPAL DE CARIRIAÇU/CE.</text:p>
          </table:table-cell>
        </table:table-row>
        <table:table-row>
          <table:table-cell table:style-name="TableCell">
            <text:p>2017.12.27.01</text:p>
          </table:table-cell>
          <table:table-cell table:style-name="TableCell">
            <text:p>2017-12-27</text:p>
          </table:table-cell>
          <table:table-cell table:style-name="TableCell">
            <text:p>9</text:p>
          </table:table-cell>
          <table:table-cell table:style-name="TableCell">
            <text:p>CONTRATAÇÃO DE EMPRESA PARA A PRESTAÇÃO DE SERVIÇOS DE ASSESSORIA CONTÁBIL JUNTO A CÂMARA MUNICIPAL DE CARIRIAÇU/CE.</text:p>
          </table:table-cell>
        </table:table-row>
        <table:table-row>
          <table:table-cell table:style-name="TableCell">
            <text:p>2017.09.06.01</text:p>
          </table:table-cell>
          <table:table-cell table:style-name="TableCell">
            <text:p>2017-09-06</text:p>
          </table:table-cell>
          <table:table-cell table:style-name="TableCell">
            <text:p>10</text:p>
          </table:table-cell>
          <table:table-cell table:style-name="TableCell">
            <text:p>CONTRATAÇÃO DE SERVIÇOS E ASSESSORIA JURIDICA A SEREM PRESTADOS NO ACOMPANHAMENTO DE PROCESSOS ADMINISTRATIVOS E JUDICIAIS JUNTO A CÂMARA MUNICIPAL DE CARIRIAÇU/CE.</text:p>
          </table:table-cell>
        </table:table-row>
        <table:table-row>
          <table:table-cell table:style-name="TableCell">
            <text:p>2017.03.22.01</text:p>
          </table:table-cell>
          <table:table-cell table:style-name="TableCell">
            <text:p>2017-03-22</text:p>
          </table:table-cell>
          <table:table-cell table:style-name="TableCell">
            <text:p>12</text:p>
          </table:table-cell>
          <table:table-cell table:style-name="TableCell">
            <text:p>AQUISIÇÃO DE COMBUSTIVEL PARA ABASTECIMENTO DA FROTA DE VEÍCULOS PERTENCENTES A CÂMARA MUNICIPAL DE CARIRIAÇU-CE.</text:p>
          </table:table-cell>
        </table:table-row>
        <table:table-row>
          <table:table-cell table:style-name="TableCell">
            <text:p>2017.02.14.03</text:p>
          </table:table-cell>
          <table:table-cell table:style-name="TableCell">
            <text:p>2017-02-14</text:p>
          </table:table-cell>
          <table:table-cell table:style-name="TableCell">
            <text:p>8</text:p>
          </table:table-cell>
          <table:table-cell table:style-name="TableCell">
            <text:p>SERVIÇOS TÉCNICOS JUNTO AO SETOR DE PEESOAL NA ORIENTAÇÃO E ACOMPANHAMENTO DAS ROTINAS DA FOLHA DE PAGAMENTO, GERAÇÃO DO SIM DA FOLHA, ATUALIZAÇÃO DO CADASTRO FUNCIONAL, GERAÇÃO E TRANSMISSÃO DA GFIP, DA CÂMARA MUNICPAL DE CARIRIAÇU.</text:p>
          </table:table-cell>
        </table:table-row>
        <table:table-row>
          <table:table-cell table:style-name="TableCell">
            <text:p>2017.02.14.02</text:p>
          </table:table-cell>
          <table:table-cell table:style-name="TableCell">
            <text:p>2017-02-14</text:p>
          </table:table-cell>
          <table:table-cell table:style-name="TableCell">
            <text:p>7</text:p>
          </table:table-cell>
          <table:table-cell table:style-name="TableCell">
            <text:p>CONTRATAÇÃO DE DIVERSAS ASSESSORIAS PARA A PRESTAÇÃO DE SERVIÇOS JUNTA A CÂMARA MUNICIPAL DE CARIRIAÇU/CE.</text:p>
          </table:table-cell>
        </table:table-row>
        <table:table-row>
          <table:table-cell table:style-name="TableCell">
            <text:p>2017.02.14.01</text:p>
          </table:table-cell>
          <table:table-cell table:style-name="TableCell">
            <text:p>2017-02-14</text:p>
          </table:table-cell>
          <table:table-cell table:style-name="TableCell">
            <text:p>9</text:p>
          </table:table-cell>
          <table:table-cell table:style-name="TableCell">
            <text:p>CONTRATAÇÃO DE EMPRESA PARA A PRESTAÇÃO DE SERVIÇOS DE ASSESSORTIA CONTÁBIL JUNTO A CÂMARA MUNICIPAL DE CARIRIAÇU/CE.</text:p>
          </table:table-cell>
        </table:table-row>
        <table:table-row>
          <table:table-cell table:style-name="TableCell">
            <text:p>2017.02.06.01/2017</text:p>
          </table:table-cell>
          <table:table-cell table:style-name="TableCell">
            <text:p>2017-02-06</text:p>
          </table:table-cell>
          <table:table-cell table:style-name="TableCell">
            <text:p>11</text:p>
          </table:table-cell>
          <table:table-cell table:style-name="TableCell">
            <text:p>CONTRATAÇÃO DE PRESTAÇÃO DE SERVIÇOS TÉCNICOS ESPECIALIZADOS EM ASSESSORIA NA ÁREA DE LICITAÇÃO E CONTRATOS PÚBLICOS JUNTO A CAMARA MUNICIPAL DE CARIRIAÇU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