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PCS_-_PRESTACAO_DE_CONTAS_DE_GESTAO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pdf24_merged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pdf24_merged_compressed_1_Comprimir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